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esstedenweg 107 te Grootebroek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juni 2026 namens Gemeente Stede Broec een volledige melding ontvangen van een ontwikkeling aan Zesstedenweg 107 te Grootebroek. Het gaat over het breken van 250 ton metselpuin en 1.250 ton betonpuin. De melding heeft het kenmerk OMG-083616/Z26-0822537.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1 juli 2026 tot en met 1 oktober 2026. De verwachte tijdsduur bedraagt in totaal 1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616/Z26-08225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79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616/Z26-0822537</meta:user-defined>
    <dc:language>nl</dc:language>
    <meta:user-defined meta:name="OVERHEIDop.locatietype/OVERHEIDop.gebiedsmarkering">Adres</meta:user-defined>
    <meta:user-defined meta:name="DC.title">Melding ontvangen voor Zesstedenweg 107 te Grootebroek (Mobiel breken)</meta:user-defined>
    <meta:user-defined meta:name="DCTERMS.W3CDTF/DCTERMS.available">2026-06-11</meta:user-defined>
    <meta:user-defined meta:name="DCTERMS.W3CDTF/OVERHEIDop.jaargang">2026</meta:user-defined>
    <meta:user-defined meta:name="OVERHEIDop.publicationIssue">277942</meta:user-defined>
    <meta:user-defined meta:name="OVERHEIDop.GmbID/DC.identifier">gmb-2026-277942</meta:user-defined>
    <meta:user-defined meta:name="OVERHEIDop.versieInformatie"/>
  </office:meta>
</office:document-meta>
</file>