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Bosstraat 7, 6109 RA te Oh en Laak / Maasgouw / bekendgemaakt op 1 juni 2026 / het zonder vergunning verstrekken van zwak-alcoholhoudende drank tijdens het jubileumfeest van Harmonie St. Caecilia van 26 juni 2026 tot en met 28 juni 2026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Bosstraat 7, 6109 RA te Oh en Laak / Maasgouw / bekendgemaakt op 1 juni 2026 / het zonder vergunning verstrekken van zwak-alcoholhoudende drank tijdens het jubileumfeest van Harmonie St. Caecilia van 26 juni 2026 tot en met 28 juni 2026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Bosstraat 7, 6109 RA te Oh en Laak / Maasgouw / bekendgemaakt op 1 juni 2026 / het zonder vergunning verstrekken van zwak-alcoholhoudende drank tijdens het jubileumfeest van Harmonie St. Caecilia van 26 juni 2026 tot en met 28 juni 2026 / Activiteit: Alcoho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40</meta:user-defined>
    <meta:user-defined meta:name="OVERHEIDop.GmbID/DC.identifier">gmb-2026-277940</meta:user-defined>
    <meta:user-defined meta:name="OVERHEIDop.versieInformatie"/>
  </office:meta>
</office:document-meta>
</file>