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jerscopse Overgang 28a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eijerscopse Overgang 28a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tentfeest Crespon op 20 en 21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9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35</meta:user-defined>
    <meta:user-defined meta:name="DCTERMS.abstract">het organiseren van tentfeest Crespon op 20 en 21 juni 2026</meta:user-defined>
    <dc:language>nl</dc:language>
    <meta:user-defined meta:name="OVERHEIDop.locatietype/OVERHEIDop.gebiedsmarkering">Vlak</meta:user-defined>
    <meta:user-defined meta:name="DC.title">Besluit (Reijerscopse Overgang 28a, Harmel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37</meta:user-defined>
    <meta:user-defined meta:name="OVERHEIDop.GmbID/DC.identifier">gmb-2026-277937</meta:user-defined>
    <meta:user-defined meta:name="OVERHEIDop.versieInformatie"/>
  </office:meta>
</office:document-meta>
</file>