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's-Gravesandeplein 19A 1091B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zonnepanelen en warmtepompen op het dak van een gemeentelijk monument</text:p>
            <text:p text:style-name="common-al">Besluit: verleend</text:p>
            <text:p text:style-name="common-al">Besluit verzonden op: 09-06-2026</text:p>
            <text:p text:style-name="common-al">Zaakadres: 's-Gravesandeplein 19A 1091BB Amsterdam</text:p>
            <text:p text:style-name="common-al">Zaaknummer: Z2025-054930</text:p>
            <text:p text:style-name="common-al">DSO-nummer: 202512230084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54930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7935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93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93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930</meta:user-defined>
    <meta:user-defined meta:name="DCTERMS.abstract">aanbrengen van zonnepanelen en warmtepompen op het dak van een gemeentelijk monumen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's-Gravesandeplein 19A 1091BB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935</meta:user-defined>
    <meta:user-defined meta:name="OVERHEIDop.GmbID/DC.identifier">gmb-2026-277935</meta:user-defined>
    <meta:user-defined meta:name="OVERHEIDop.versieInformatie"/>
  </office:meta>
</office:document-meta>
</file>