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Ligusterpark 40 2724H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9-06-2026 een besluit verzonden op de aanvraag met zaaknummer 2026-045720 voor het plaatsen van een dakkapel op het voordakvlak van de woning op locatie Ligusterpark 40 2724H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793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3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3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45720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Ligusterpark 40 2724HJ Zoetermeer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934</meta:user-defined>
    <meta:user-defined meta:name="OVERHEIDop.GmbID/DC.identifier">gmb-2026-277934</meta:user-defined>
    <meta:user-defined meta:name="OVERHEIDop.versieInformatie"/>
  </office:meta>
</office:document-meta>
</file>