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de bestaande schuur en het realiseren van een nieuwe loods Hoogeind 21, 3465HA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heeft de Omgevingsdienst Midden-Holland (ODMH) namens gemeente Bodegraven-Reeuwijk besloten om de beslistermijn van de aanvraag met kenmerk 2026-00010304 voor het vervangen van de bestaande schuur en het realiseren van een nieuwe loods op de locatie Hoogeind 21, 3465HA Driebrugg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7793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3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3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030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de bestaande schuur en het realiseren van een nieuwe loods Hoogeind 21, 3465HA Driebrugg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933</meta:user-defined>
    <meta:user-defined meta:name="OVERHEIDop.GmbID/DC.identifier">gmb-2026-277933</meta:user-defined>
    <meta:user-defined meta:name="OVERHEIDop.versieInformatie"/>
  </office:meta>
</office:document-meta>
</file>