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De Kroonweg 2a t/m 2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5 is een aanvraag omgevingsvergunning ontvangen voor het verlengen van de huisvesting voor 400 internationale werknemers op de locatie De Kroonweg 2a t/m 2e, 5145 NH Waalwijk. De aanvraag is geregistreerd onder zaaknummer WWK-2025-013878. </text:p>
            <text:p text:style-name="common-al">
            
          </text:p>
            <text:p text:style-name="common-al">De aanvraag betreft de volgende activiteit(en):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29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79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5-0138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De Kroonweg 2a t/m 2e Waal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32</meta:user-defined>
    <meta:user-defined meta:name="OVERHEIDop.GmbID/DC.identifier">gmb-2026-277932</meta:user-defined>
    <meta:user-defined meta:name="OVERHEIDop.versieInformatie"/>
  </office:meta>
</office:document-meta>
</file>