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gebruiken van gronden aan de Schoutse Vennen voor tijdelijke opslag voor spoorwerkzaamheden, perceel C 298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gebruiken van gronden aan de Schoutse Vennen voor tijdelijke opslag voor spoorwerkzaamheden</text:p>
            <text:p text:style-name="common-al">Locatie: perceel C 2981 Nuenen</text:p>
            <text:p text:style-name="common-al">Zaaknummer: 08202980535</text:p>
            <text:p text:style-name="common-al">Verzenddatum: 09-06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9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0535</meta:user-defined>
    <meta:user-defined meta:name="DCTERMS.abstract">het gebruiken van gronden aan de Schoutse Vennen voor tijdelijke opslag voor spoor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gebruiken van gronden aan de Schoutse Vennen voor tijdelijke opslag voor spoorwerkzaamheden, perceel C 2981 Nuenen: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1</meta:user-defined>
    <meta:user-defined meta:name="OVERHEIDop.GmbID/DC.identifier">gmb-2026-277931</meta:user-defined>
    <meta:user-defined meta:name="OVERHEIDop.versieInformatie"/>
  </office:meta>
</office:document-meta>
</file>