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r van Zwolle, start Grote Kerkplein, finish Blaloweg (zaaknummer 20296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16 januari 2026</text:span>, is een evenementenvergunning verleend voor het houden van Ster van Zwolle op <text:span text:style-name="nadrukvet">7 maart 2026</text:span> met start Grote Kerkplein en finish Blaloweg in Zwolle.</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ter van Zwolle, start Grote Kerkplein, finish Blaloweg (zaaknummer 202964-2025)</meta:user-defined>
    <meta:user-defined meta:name="DCTERMS.W3CDTF/DCTERMS.available">2026-01-22</meta:user-defined>
    <meta:user-defined meta:name="DCTERMS.W3CDTF/OVERHEIDop.jaargang">2026</meta:user-defined>
    <meta:user-defined meta:name="OVERHEIDop.publicationIssue">27793</meta:user-defined>
    <meta:user-defined meta:name="OVERHEIDop.GmbID/DC.identifier">gmb-2026-27793</meta:user-defined>
    <meta:user-defined meta:name="OVERHEIDop.versieInformatie"/>
  </office:meta>
</office:document-meta>
</file>