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Oude Trambaan 2b, 6017 BL te Thorn / Maasgouw / bekendgemaakt op 4 juni 2026 / het verhuren van een extra 5e kamer in een B&amp;B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Oude Trambaan 2b, 6017 BL te Thorn / Maasgouw / bekendgemaakt op 4 juni 2026 / het verhuren van een extra 5<text:span text:style-name="sup">e</text:span> kamer in een B&amp;B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9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Oude Trambaan 2b, 6017 BL te Thorn / Maasgouw / bekendgemaakt op 4 juni 2026 / het verhuren van een extra 5e kamer in een B&amp;B / Activiteit: Afwijken van regels in het omgevingspla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929</meta:user-defined>
    <meta:user-defined meta:name="OVERHEIDop.GmbID/DC.identifier">gmb-2026-277929</meta:user-defined>
    <meta:user-defined meta:name="OVERHEIDop.versieInformatie"/>
  </office:meta>
</office:document-meta>
</file>