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kadastraal sectie F, nummer 2160 aan de Bunkerhaven te Maasbracht / Maasgouw / bekendgemaakt op 3 juni 2026 / het bouwen van een nieuwe Portaalkraan op het terrein van Scheepswerf Maasbracht / Activiteit: Bouwactiviteit (Omgevingsplan), Afwijken van regels in het omgevingsplan en Technische bouw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kadastraal sectie F, nummer 2160 aan de Bunkerhaven te Maasbracht / Maasgouw / bekendgemaakt op 3 juni 2026 / het bouwen van een nieuwe Portaalkraan op het terrein van Scheepswerf Maasbracht / Activiteit: Bouwactiviteit (Omgevingsplan), Afwijken van regels in het omgevingsplan en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792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2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2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ende aanvraag omgevingsvergunning / kadastraal sectie F, nummer 2160 aan de Bunkerhaven te Maasbracht / Maasgouw / bekendgemaakt op 3 juni 2026 / het bouwen van een nieuwe Portaalkraan op het terrein van Scheepswerf Maasbracht / Activiteit: Bouwactiviteit (Omgevingsplan), Afwijken van regels in het omgevingsplan en Technische bouwactivitei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927</meta:user-defined>
    <meta:user-defined meta:name="OVERHEIDop.GmbID/DC.identifier">gmb-2026-277927</meta:user-defined>
    <meta:user-defined meta:name="OVERHEIDop.versieInformatie"/>
  </office:meta>
</office:document-meta>
</file>