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605 7671GC Vriezenveen. Realiseren van een erker aan de voor-/ zijgevel, Bouwactiviteit (omgevingsplan), afwijken van de regels in het omgevingsplan, Verzonden op 09-06-2026, zaaknummer TR-Z2026-000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Westeinde 605 7671GC Vriezenveen</text:p>
            <text:p text:style-name="common-al">
            <text:span text:style-name="nadrukvet">Project:</text:span> realiseren van een erker aan de voor-/ zijgevel</text:p>
            <text:p text:style-name="common-al">
            <text:span text:style-name="nadrukvet">Ingekomen:</text:span> 24-03-2026</text:p>
            <text:p text:style-name="common-al">
            <text:span text:style-name="nadrukvet">Verzonden: </text:span>09-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9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70</meta:user-defined>
    <meta:user-defined meta:name="DCTERMS.abstract">realiseren van een erker aan de voor-/ zijgevel</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steinde 605 7671GC Vriezenveen. Realiseren van een erker aan de voor-/ zijgevel, Bouwactiviteit (omgevingsplan), afwijken van de regels in het omgevingsplan, Verzonden op 09-06-2026, zaaknummer TR-Z2026-000670</meta:user-defined>
    <meta:user-defined meta:name="DCTERMS.W3CDTF/DCTERMS.available">2026-06-17</meta:user-defined>
    <meta:user-defined meta:name="DCTERMS.W3CDTF/OVERHEIDop.jaargang">2026</meta:user-defined>
    <meta:user-defined meta:name="OVERHEIDop.publicationIssue">277926</meta:user-defined>
    <meta:user-defined meta:name="OVERHEIDop.GmbID/DC.identifier">gmb-2026-277926</meta:user-defined>
    <meta:user-defined meta:name="OVERHEIDop.versieInformatie"/>
  </office:meta>
</office:document-meta>
</file>