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35e verjaardag op 11 juli 2026 aan de Dorpsstraat 11, 6999AA Hum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2 juni 2026 een evenementenmelding ontvangen. De melding gaat over het organiseren van 35e verjaardag op 11 juli 2026 aan de Dorpsstraat 11, 6999AA Hummelo.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common-al">Op uw verzoek sturen wij de melding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</text:p>
            <text:p text:style-name="last-al">De melding is geregistreerd met kenmerk Z2026-01973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277924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924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924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6-01973</meta:user-defined>
    <meta:user-defined meta:name="DCTERMS.abstract">Betreft: evenementenmelding op locatie Dorpsstraat 11, 6999AA Hummelo</meta:user-defined>
    <dc:language>nl</dc:language>
    <meta:user-defined meta:name="OVERHEIDop.locatietype/OVERHEIDop.gebiedsmarkering">Punt</meta:user-defined>
    <meta:user-defined meta:name="DC.title">Melding voor het organiseren van 35e verjaardag op 11 juli 2026 aan de Dorpsstraat 11, 6999AA Hummelo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7924</meta:user-defined>
    <meta:user-defined meta:name="OVERHEIDop.GmbID/DC.identifier">gmb-2026-277924</meta:user-defined>
    <meta:user-defined meta:name="OVERHEIDop.versieInformatie"/>
  </office:meta>
</office:document-meta>
</file>