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Willige Laagt ongenummerd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6 besloten om de beslistermijn voor de aanvraag omgevingsvergunning voor het bouwen van een bedrijfsgebouw op de locatie Willige Laagt ongenummerd in Liessel te verlengen met een periode van maximaal 6 weken. De zaak is geregistreerd onder nummer HZ-2025-1427. De aanvraag is ingediend voo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7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27</meta:user-defined>
    <meta:user-defined meta:name="DCTERMS.abstract">het 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verlenging beslistermijn Willige Laagt ongenummerd in Liessel</meta:user-defined>
    <meta:user-defined meta:name="DCTERMS.W3CDTF/DCTERMS.available">2026-01-22</meta:user-defined>
    <meta:user-defined meta:name="DCTERMS.W3CDTF/OVERHEIDop.jaargang">2026</meta:user-defined>
    <meta:user-defined meta:name="OVERHEIDop.externeBijlage">Besluit verlenging beslistermijn HZ-2025-1427, ...|exb-2026-2053</meta:user-defined>
    <meta:user-defined meta:name="OVERHEIDop.externeBijlage">Samenvatting 001 (2025102301694) (geanonimiseerd)|exb-2026-2054</meta:user-defined>
    <meta:user-defined meta:name="OVERHEIDop.publicationIssue">27792</meta:user-defined>
    <meta:user-defined meta:name="OVERHEIDop.GmbID/DC.identifier">gmb-2026-27792</meta:user-defined>
    <meta:user-defined meta:name="OVERHEIDop.versieInformatie"/>
  </office:meta>
</office:document-meta>
</file>