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Dorpsplein 5, 6099 AS te Beegden / Maasgouw / bekendgemaakt op 3 juni 2026 / het aanbouwen van een serre / Activiteit: Bouwactiviteit (Omgevingsplan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Dorpsplein 5, 6099 AS te Beegden / Maasgouw / bekendgemaakt op 3 juni 2026 / het aanbouwen van een serre / Activiteit: Bouwactiviteit (Omgevingsplan) (BOPA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Dorpsplein 5, 6099 AS te Beegden / Maasgouw / bekendgemaakt op 3 juni 2026 / het aanbouwen van een serre / Activiteit: Bouwactiviteit (Omgevingsplan) (BOPA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16</meta:user-defined>
    <meta:user-defined meta:name="OVERHEIDop.GmbID/DC.identifier">gmb-2026-277916</meta:user-defined>
    <meta:user-defined meta:name="OVERHEIDop.versieInformatie"/>
  </office:meta>
</office:document-meta>
</file>