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lphense Bruggenrun en Halve van Alphen op diverse datums  aan 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9 juni 2026 een evenementenvergunning verleend. De gemeente geeft hiermee toestemming voor het evenement Alphense Bruggenrun en Halve van Alphen op diverse data op locaties in Alphen aan den Rijn, geregistreerd onder nr. 0484386460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9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64605</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Alphense Bruggenrun en Halve van Alphen op diverse datums  aan in Alphen aan den Rijn</meta:user-defined>
    <meta:user-defined meta:name="DCTERMS.W3CDTF/DCTERMS.available">2026-06-11</meta:user-defined>
    <meta:user-defined meta:name="DCTERMS.W3CDTF/OVERHEIDop.jaargang">2026</meta:user-defined>
    <meta:user-defined meta:name="OVERHEIDop.publicationIssue">277914</meta:user-defined>
    <meta:user-defined meta:name="OVERHEIDop.GmbID/DC.identifier">gmb-2026-277914</meta:user-defined>
    <meta:user-defined meta:name="OVERHEIDop.versieInformatie"/>
  </office:meta>
</office:document-meta>
</file>