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Kanaalweg te Beegden / Maasgouw / bekendgemaakt op 1 juni 2026 / het aanleggen van tijdelijke parkeerterreinen t.b.v. Solar Weekend Festival 2026 / Activiteit: Afwijken van regels i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Kanaalweg te Beegden / Maasgouw / bekendgemaakt op 1 juni 2026 / het aanleggen van tijdelijke parkeerterreinen t.b.v. Solar Weekend Festival 2026 / Activiteit: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791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1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1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aanvraag omgevingsvergunning / Kanaalweg te Beegden / Maasgouw / bekendgemaakt op 1 juni 2026 / het aanleggen van tijdelijke parkeerterreinen t.b.v. Solar Weekend Festival 2026 / Activiteit: Afwijken van regels in het omgevingspla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912</meta:user-defined>
    <meta:user-defined meta:name="OVERHEIDop.GmbID/DC.identifier">gmb-2026-277912</meta:user-defined>
    <meta:user-defined meta:name="OVERHEIDop.versieInformatie"/>
  </office:meta>
</office:document-meta>
</file>