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os en Lommerweg 96 1055EC Amsterdam, Bos en Lommerweg 98 105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ghoreca en het realiseren van een terras aan de voorzijde</text:p>
            <text:p text:style-name="common-al">Besluit: geweigerd</text:p>
            <text:p text:style-name="common-al">Besluit verzonden op: 05-06-2026</text:p>
            <text:p text:style-name="common-al">Zaakadres: Bos en Lommerweg 96 1055EC Amsterdam, Bos en Lommerweg 98 1055EC Amsterdam</text:p>
            <text:p text:style-name="common-al">Zaaknummer: Z2026-009074</text:p>
            <text:p text:style-name="common-al">DSO-nummer: 2026022700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0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9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74</meta:user-defined>
    <meta:user-defined meta:name="DCTERMS.abstract">uitbreiden van de daghoreca en het realiseren van een terras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os en Lommerweg 96 1055EC Amsterdam, Bos en Lommerweg 98 1055EC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11</meta:user-defined>
    <meta:user-defined meta:name="OVERHEIDop.GmbID/DC.identifier">gmb-2026-277911</meta:user-defined>
    <meta:user-defined meta:name="OVERHEIDop.versieInformatie"/>
  </office:meta>
</office:document-meta>
</file>