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wetvergunning in verband met de vestiging van het horecabedrijf Loft Lounge Horeca, gevestigd aan de Broersvest 1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 en alcoholwetvergunning aangevraagd voor het horecabedrijf Loft Lounge Horeca, Broersvest 13 te Schiedam.</text:p>
            <text:p text:style-name="common-al"/>
            <text:p text:style-name="common-al">De aangevraagde openingstijden zijn:</text:p>
            <text:p text:style-name="common-al">- maandag t/m donderdag en zondag  van 07.00 uur tot 01.00 uur</text:p>
            <text:p text:style-name="common-al">- vrijdag en zaterdag van 07.00 uur tot 04.00 uur</text:p>
            <text:p text:style-name="common-al"/>
            <text:p text:style-name="common-al">Vanaf woensdag 17 juni 202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Loft Lounge Horec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9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voor Loft Lounge Horeca</meta:user-defined>
    <dc:language>nl</dc:language>
    <meta:user-defined meta:name="OVERHEIDop.locatietype/OVERHEIDop.gebiedsmarkering">Adres</meta:user-defined>
    <meta:user-defined meta:name="DC.title">Aanvraag exploitatie- en alcoholwetvergunning in verband met de vestiging van het horecabedrijf Loft Lounge Horeca, gevestigd aan de Broersvest 13 te Schiedam</meta:user-defined>
    <meta:user-defined meta:name="DCTERMS.W3CDTF/DCTERMS.available">2026-06-17</meta:user-defined>
    <meta:user-defined meta:name="DCTERMS.W3CDTF/OVERHEIDop.jaargang">2026</meta:user-defined>
    <meta:user-defined meta:name="OVERHEIDop.publicationIssue">277910</meta:user-defined>
    <meta:user-defined meta:name="OVERHEIDop.GmbID/DC.identifier">gmb-2026-277910</meta:user-defined>
    <meta:user-defined meta:name="OVERHEIDop.versieInformatie"/>
  </office:meta>
</office:document-meta>
</file>