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nderwijs Researchdagen 2026 , Heidelberg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734</text:span>
          </text:p>
            <text:p text:style-name="common-al">
            <text:span text:style-name="nadrukvet"/>
          </text:p>
            <text:p text:style-name="common-al">
            <text:span text:style-name="nadrukvet">Algemene kenmerken van het evenement:</text:span>
          </text:p>
            <text:p text:style-name="common-al">Naam evenement: Onderwijs Researchdagen 2026</text:p>
            <text:p text:style-name="common-al">Locatie: Heidelberglaan te Utrecht</text:p>
            <text:p text:style-name="common-al"/>
            <text:p text:style-name="common-al">
            <text:span text:style-name="nadrukvet">Data en tijden evenement</text:span>:</text:p>
            <text:p text:style-name="common-al">Het evenement is op de onderstaande dagen en tijdstippen:</text:p>
            <text:p text:style-name="common-al">Van 1 juli 2026 9:30 uur tot 1 juli 2026 17:15 uur</text:p>
            <text:p text:style-name="common-al">Van 2 juli 2026 9:30 uur tot 2 juli 2026 17:15 uur</text:p>
            <text:p text:style-name="common-al">Van 3 juli 2026 8:00 uur tot 3 juli 2026 16:30 uur</text:p>
            <text:p text:style-name="common-al"/>
            <text:p text:style-name="common-al">Opbouw van 29 juni 2026 tot en met 30 juni 2026 </text:p>
            <text:p text:style-name="common-al">Afbouw op 4 juli 2026 </text:p>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9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734</meta:user-defined>
    <meta:user-defined meta:name="DCTERMS.abstract">Toelichting: Onderwijs Researchdagen 2026 </meta:user-defined>
    <dc:language>nl</dc:language>
    <meta:user-defined meta:name="OVERHEIDop.locatietype/OVERHEIDop.gebiedsmarkering">Punt</meta:user-defined>
    <meta:user-defined meta:name="DC.title">Aangevraagde evenementenvergunningen, Onderwijs Researchdagen 2026 , Heidelberglaan te Utrecht</meta:user-defined>
    <meta:user-defined meta:name="DCTERMS.W3CDTF/DCTERMS.available">2026-06-11</meta:user-defined>
    <meta:user-defined meta:name="DCTERMS.W3CDTF/OVERHEIDop.jaargang">2026</meta:user-defined>
    <meta:user-defined meta:name="OVERHEIDop.publicationIssue">277909</meta:user-defined>
    <meta:user-defined meta:name="OVERHEIDop.GmbID/DC.identifier">gmb-2026-277909</meta:user-defined>
    <meta:user-defined meta:name="OVERHEIDop.versieInformatie"/>
  </office:meta>
</office:document-meta>
</file>