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Molendijk 6, 6107 AA te Stevensweert / Maasgouw / bekendgemaakt op 28 mei 2026 / het bouwen van een nieuwe schuur / Activiteit: Bouwactiviteit (Omgevingsplan) en Afwijken van de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Molendijk 6, 6107 AA te Stevensweert / Maasgouw / bekendgemaakt op 28 mei 2026 / het bouwen van een nieuwe schuur / Activiteit: Bouwactiviteit (Omgevingsplan) en Afwijken van de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0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Molendijk 6, 6107 AA te Stevensweert / Maasgouw / bekendgemaakt op 28 mei 2026 / het bouwen van een nieuwe schuur / Activiteit: Bouwactiviteit (Omgevingsplan) en Afwijken van de regels in het omgevingspla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07</meta:user-defined>
    <meta:user-defined meta:name="OVERHEIDop.GmbID/DC.identifier">gmb-2026-277907</meta:user-defined>
    <meta:user-defined meta:name="OVERHEIDop.versieInformatie"/>
  </office:meta>
</office:document-meta>
</file>