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terrasoverkapping aan de achtergevel van de woning, Reitstraat 7, 5126 EK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8-06-2026 een aanvraag omgevingsvergunning hebben ontvangen voor het realiseren van een terrasoverkapping aan de achtergevel van de woning op het adres Reitstraat 7, 5126 EK Gilze (114788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790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0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0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7884</meta:user-defined>
    <dc:language>nl</dc:language>
    <meta:user-defined meta:name="OVERHEIDop.locatietype/OVERHEIDop.gebiedsmarkering">Punt</meta:user-defined>
    <meta:user-defined meta:name="DC.title">Ingekomen aanvraag omgevingsvergunning, het realiseren van een terrasoverkapping aan de achtergevel van de woning, Reitstraat 7, 5126 EK Gilz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905</meta:user-defined>
    <meta:user-defined meta:name="OVERHEIDop.GmbID/DC.identifier">gmb-2026-277905</meta:user-defined>
    <meta:user-defined meta:name="OVERHEIDop.versieInformatie"/>
  </office:meta>
</office:document-meta>
</file>