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uitbreiding van de bestaande bedrijfsbestemming - Kommisjewei 17, 9218P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17, 9218PC Opeinde, afwijken omgevingsplan voor de uitbreiding van de bestaande bedrijfsbestemming, ontvangen: 9 juni 2026. De aanvraag is geregistreerd onder zaaknummer Z2026-000017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79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71</meta:user-defined>
    <meta:user-defined meta:name="DCTERMS.abstract">Aanvraag omgevingsvergunning: Kommisjewei 17, 9218PC Opeinde, afwijken omgevingsplan voor de uitbreiding van de bestaande bedrijfsbestemming, ontvangen: 9 juni 2026, zaaknummer: Z2026-00001771</meta:user-defined>
    <dc:language>nl</dc:language>
    <meta:user-defined meta:name="OVERHEIDop.locatietype/OVERHEIDop.gebiedsmarkering">Vlak</meta:user-defined>
    <meta:user-defined meta:name="DC.title">Gemeente Smallingerland - aanvraag omgevingsvergunning - afwijken omgevingsplan voor de uitbreiding van de bestaande bedrijfsbestemming - Kommisjewei 17, 9218PC Opeinde</meta:user-defined>
    <meta:user-defined meta:name="DCTERMS.W3CDTF/DCTERMS.available">2026-06-11</meta:user-defined>
    <meta:user-defined meta:name="DCTERMS.W3CDTF/OVERHEIDop.jaargang">2026</meta:user-defined>
    <meta:user-defined meta:name="OVERHEIDop.publicationIssue">277904</meta:user-defined>
    <meta:user-defined meta:name="OVERHEIDop.GmbID/DC.identifier">gmb-2026-277904</meta:user-defined>
    <meta:user-defined meta:name="OVERHEIDop.versieInformatie"/>
  </office:meta>
</office:document-meta>
</file>