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dastraal perceel Lieshout sectie K nummer 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dastraal perceel Lieshout sectie K nummer 368</text:p>
            <text:p text:style-name="common-al">Activiteit: Omgevingsplanactiviteit (uitweg maken, hebben of veranderen of het gebruik daarvan veranderen)</text:p>
            <text:p text:style-name="common-al">Voor: Het verplaatsen van de uitrit</text:p>
            <text:p text:style-name="common-al">Datum aanvraag: 30 april 2026</text:p>
            <text:p text:style-name="common-al">DSO verzoeknummer: 2026043002223</text:p>
            <text:p text:style-name="common-al">Besluitdatum: 9 juni 2026</text:p>
            <text:p text:style-name="common-al">Dag van verzending: 9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0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40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79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1 </meta:user-defined>
    <dc:language>nl</dc:language>
    <meta:user-defined meta:name="OVERHEIDop.locatietype/OVERHEIDop.gebiedsmarkering">Lijn</meta:user-defined>
    <meta:user-defined meta:name="DC.title">Gemeente Laarbeek, besluit aanvraag omgevingsvergunning, kadastraal perceel Lieshout sectie K nummer 368</meta:user-defined>
    <meta:user-defined meta:name="DCTERMS.W3CDTF/DCTERMS.available">2026-06-11</meta:user-defined>
    <meta:user-defined meta:name="DCTERMS.W3CDTF/OVERHEIDop.jaargang">2026</meta:user-defined>
    <meta:user-defined meta:name="OVERHEIDop.publicationIssue">277901</meta:user-defined>
    <meta:user-defined meta:name="OVERHEIDop.GmbID/DC.identifier">gmb-2026-277901</meta:user-defined>
    <meta:user-defined meta:name="OVERHEIDop.versieInformatie"/>
  </office:meta>
</office:document-meta>
</file>