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Waage Naak te Wessem / Maasgouw / bekendgemaakt op 29 mei 2026 / het deels aanbrengen van een betonnen verharding voor de uitbreiding van het milieupark / Activiteit: Werk, niet zijnde bouwwerk/werkzaamheid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Waage Naak te Wessem / Maasgouw / bekendgemaakt op 29 mei 2026 / het deels aanbrengen van een betonnen verharding voor de uitbreiding van het milieupark / Activiteit: Werk, niet zijnde bouwwerk/werkzaamheid uitvoer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790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0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0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aanvraag omgevingsvergunning / Waage Naak te Wessem / Maasgouw / bekendgemaakt op 29 mei 2026 / het deels aanbrengen van een betonnen verharding voor de uitbreiding van het milieupark / Activiteit: Werk, niet zijnde bouwwerk/werkzaamheid uitvoer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900</meta:user-defined>
    <meta:user-defined meta:name="OVERHEIDop.GmbID/DC.identifier">gmb-2026-277900</meta:user-defined>
    <meta:user-defined meta:name="OVERHEIDop.versieInformatie"/>
  </office:meta>
</office:document-meta>
</file>