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Havenstraat 73 te Zijdewind (afwijkende gronddekking boven de mangatdeksels van de bestaande ondergrondse 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een maatwerkbesluit verleend aan Marees Installatie en Techniek B.V. Het gaat over maatwerk voor de afwijkende gronddekking boven de mangatdeksels van de bestaande ondergrondse tanks. In deze tanks wordt Euro 95, Euro 98 en dieselolie opgeslagen, gelegen aan Havenstraat 73 te Zijdewind. Het besluit heeft het kenmerk OMG-057891/DMS507136.</text:p>
            <text:p text:style-name="common-al">Het besluit gaat over de aangewezen milieubelastende activiteit: Opslagtank voor vloeistoffen, ADR-klasse 3.</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llands Kroon (gemeente Hollands Kroon, postbus 8, 1760 AA Anna Paulowna).</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891/DMS5071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9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891/DMS507136</meta:user-defined>
    <dc:language>nl</dc:language>
    <meta:user-defined meta:name="OVERHEIDop.locatietype/OVERHEIDop.gebiedsmarkering">Adres</meta:user-defined>
    <meta:user-defined meta:name="DC.title">Maatwerkbesluit verleend voor Havenstraat 73 te Zijdewind (afwijkende gronddekking boven de mangatdeksels van de bestaande ondergrondse tanks)</meta:user-defined>
    <meta:user-defined meta:name="OVERHEIDop.datumEindeReactietermijn">2026-03-09</meta:user-defined>
    <meta:user-defined meta:name="OVERHEIDop.TilID/OVERHEIDop.terinzageleggingOP">til-2026-1959</meta:user-defined>
    <meta:user-defined meta:name="DCTERMS.W3CDTF/DCTERMS.available">2026-01-22</meta:user-defined>
    <meta:user-defined meta:name="DCTERMS.W3CDTF/OVERHEIDop.jaargang">2026</meta:user-defined>
    <meta:user-defined meta:name="OVERHEIDop.publicationIssue">27790</meta:user-defined>
    <meta:user-defined meta:name="OVERHEIDop.GmbID/DC.identifier">gmb-2026-27790</meta:user-defined>
    <meta:user-defined meta:name="OVERHEIDop.versieInformatie"/>
  </office:meta>
</office:document-meta>
</file>