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Julianastraat 6A en 6B te Krommenie - het splitsen van een woning in 2 woningen (legalis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9500 - het splitsen van een woning in 2 woningen (legalisatie) -  - op de locatie Julianastraat 6A en 6B te Krommenie</text:p>
            <text:p text:style-name="common-al">Aanvraag ontvangen: 18-12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79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9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9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9500</meta:user-defined>
    <dc:language>nl</dc:language>
    <meta:user-defined meta:name="OVERHEIDop.locatietype/OVERHEIDop.gebiedsmarkering">Vlak</meta:user-defined>
    <meta:user-defined meta:name="DC.title">Aanvraag omgevingsvergunning - Julianastraat 6A en 6B te Krommenie - het splitsen van een woning in 2 woningen (legalisatie)</meta:user-defined>
    <meta:user-defined meta:name="DCTERMS.W3CDTF/DCTERMS.available">2026-01-05</meta:user-defined>
    <meta:user-defined meta:name="DCTERMS.W3CDTF/OVERHEIDop.jaargang">2026</meta:user-defined>
    <meta:user-defined meta:name="OVERHEIDop.publicationIssue">2779</meta:user-defined>
    <meta:user-defined meta:name="OVERHEIDop.GmbID/DC.identifier">gmb-2026-2779</meta:user-defined>
    <meta:user-defined meta:name="OVERHEIDop.versieInformatie"/>
  </office:meta>
</office:document-meta>
</file>