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voor het intrekken van een omgevingsvergunning veehouderij (milieu) en oude natuurtoestemming uit 2015, Warfveendijk 10, 7245T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voornemens zijn vergunning te verlenen voor:</text:p>
            <text:p text:style-name="common-al">Warfveendijk 10, 7245TG Laren, het intrekken van een omgevingsvergunning veehouderij (milieu) en oude natuurtoestemming uit 2015, Z2026-00857</text:p>
            <text:p text:style-name="common-al"/>
            <text:p text:style-name="common-al">
            <text:span text:style-name="nadrukcur">Ter Inzage</text:span>
          </text:p>
            <text:p text:style-name="common-al">De aanvraag, het ontwerpbesluit en de bijbehorende stukken liggen vanaf 18 juni 2026 voor de duur van zes weken ter inzage.</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Zienswijze</text:span>
          </text:p>
            <text:p text:style-name="common-al">Gedurende de bovengenoemde termijn kunnen mondeling of schriftelijk zienswijzen naar voren gebracht worden bij burgemeester en wethouders, Postbus 17, 7240 AA Lochem. Voor het indienen van een mondelinge zienswijze kan een afspraak worden gemaakt via telefoonnummer (0573) 289 222.</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78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857</meta:user-defined>
    <meta:user-defined meta:name="DCTERMS.abstract">Z2026-00857 Warfveendijk 10, 7245TG Laren</meta:user-defined>
    <dc:language>nl</dc:language>
    <meta:user-defined meta:name="OVERHEIDop.locatietype/OVERHEIDop.gebiedsmarkering">Punt</meta:user-defined>
    <meta:user-defined meta:name="DC.title">Ontwerpbesluit Intrekken Omgevingsvergunning voor het intrekken van een omgevingsvergunning veehouderij (milieu) en oude natuurtoestemming uit 2015, Warfveendijk 10, 7245TG Laren</meta:user-defined>
    <meta:user-defined meta:name="DCTERMS.W3CDTF/DCTERMS.available">2026-06-17</meta:user-defined>
    <meta:user-defined meta:name="DCTERMS.W3CDTF/OVERHEIDop.jaargang">2026</meta:user-defined>
    <meta:user-defined meta:name="OVERHEIDop.publicationIssue">277897</meta:user-defined>
    <meta:user-defined meta:name="OVERHEIDop.GmbID/DC.identifier">gmb-2026-277897</meta:user-defined>
    <meta:user-defined meta:name="OVERHEIDop.versieInformatie"/>
  </office:meta>
</office:document-meta>
</file>