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106a, 3632AG Loenen aan de Vecht - incidentele festiviteit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melding ontvangen waarvoor geen vergunningsplicht geldt voor de locatie Rijksstraatweg 106a, 3632AG Loenen aan de Vecht. De melding is geregistreerd onder zaaknummer Z2026-00001346.</text:p>
            <text:p text:style-name="common-al">De melding betreft: incidentele festiviteiten melding, Rijksstraatweg 106a, 3632AG Loenen aan de Vecht - d.d. 20-06-2026 tussen 22:00 uur en 02:00 uur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78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46</meta:user-defined>
    <meta:user-defined meta:name="DCTERMS.abstract">Betreft: Melding op locatie Rijksstraatweg 106a, 3632AG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106a, 3632AG Loenen aan de Vecht - incidentele festiviteit d.d. 20-06-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95</meta:user-defined>
    <meta:user-defined meta:name="OVERHEIDop.GmbID/DC.identifier">gmb-2026-277895</meta:user-defined>
    <meta:user-defined meta:name="OVERHEIDop.versieInformatie"/>
  </office:meta>
</office:document-meta>
</file>