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uiten behandeling laten / Burgemeester Minkenbergstraat 5, 6107 AD te Stevensweert / Maasgouw / bekendgemaakt op 2 juni 2026 / het vergund krijgen van het bestaande opgehoogde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mgevingsvergunning buiten behandeling laten / Burgemeester Minkenbergstraat 5, 6107 AD te Stevensweert / Maasgouw / bekendgemaakt op 2 juni 2026 / het vergund krijgen van het bestaande opgehoogde d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789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89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89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buiten behandeling laten / Burgemeester Minkenbergstraat 5, 6107 AD te Stevensweert / Maasgouw / bekendgemaakt op 2 juni 2026 / het vergund krijgen van het bestaande opgehoogde dak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894</meta:user-defined>
    <meta:user-defined meta:name="OVERHEIDop.GmbID/DC.identifier">gmb-2026-277894</meta:user-defined>
    <meta:user-defined meta:name="OVERHEIDop.versieInformatie"/>
  </office:meta>
</office:document-meta>
</file>