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Doornhoek 3905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Opslaan van gevaarlijke stoffen, anders dan organische peroxiden, in verpakking</text:p>
            <text:p text:style-name="common-al">Locatie:  Doornhoek 3905, 5465 TC Veghel</text:p>
            <text:p text:style-name="common-al">DSO-kenmerk:  2026050601475</text:p>
            <text:p text:style-name="common-al">Zaaknummer:  Z/504980</text:p>
            <text:p text:style-name="common-al">Datum ontvangen:  6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78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980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Doornhoek 3905, Vegh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91</meta:user-defined>
    <meta:user-defined meta:name="OVERHEIDop.GmbID/DC.identifier">gmb-2026-277891</meta:user-defined>
    <meta:user-defined meta:name="OVERHEIDop.versieInformatie"/>
  </office:meta>
</office:document-meta>
</file>