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treurwilg (Salix Sepucralis), Burgemeester van der Lelijkade tussen nrs. 27 en 28 (sectie MLD00 C 1885)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januari 2026 een Omgevingsvergunning verleend. De gemeente geeft hiermee toestemming voor het kappen van een treurwilg (Salix Sepucralis) op locatie Burgemeester van der Lelijkade tussen nrs. 27 en 28 (sectie MLD00 C 1885) in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0219 onder zaaknummer Z2025-0000085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78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0</meta:user-defined>
    <meta:user-defined meta:name="DCTERMS.abstract">Betreft:  Besluit op locatie Burgemeester van der Lelijkade tussen nrs. 27 en 28 (sectie MLD00 C 1885) in Maasland</meta:user-defined>
    <dc:language>nl</dc:language>
    <meta:user-defined meta:name="OVERHEIDop.locatietype/OVERHEIDop.gebiedsmarkering">Vlak</meta:user-defined>
    <meta:user-defined meta:name="DC.title">Toestemming voor het kappen van een treurwilg (Salix Sepucralis), Burgemeester van der Lelijkade tussen nrs. 27 en 28 (sectie MLD00 C 1885) in Maasland</meta:user-defined>
    <meta:user-defined meta:name="DCTERMS.W3CDTF/DCTERMS.available">2026-01-22</meta:user-defined>
    <meta:user-defined meta:name="DCTERMS.W3CDTF/OVERHEIDop.jaargang">2026</meta:user-defined>
    <meta:user-defined meta:name="OVERHEIDop.publicationIssue">27789</meta:user-defined>
    <meta:user-defined meta:name="OVERHEIDop.GmbID/DC.identifier">gmb-2026-27789</meta:user-defined>
    <meta:user-defined meta:name="OVERHEIDop.versieInformatie"/>
  </office:meta>
</office:document-meta>
</file>