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d de vakantie in op 2 juli 2026, Grote Kerkstraat 3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Luid de vakantie in op 2 juli 2026 aan de Grote Kerkstraat 3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6-2026. We nemen waarschijnlijk voor 03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8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6731</meta:user-defined>
    <dc:language>nl</dc:language>
    <meta:user-defined meta:name="OVERHEIDop.locatietype/OVERHEIDop.gebiedsmarkering">Punt</meta:user-defined>
    <meta:user-defined meta:name="DC.title">Aanvraag Evenementenvergunning, Luid de vakantie in op 2 juli 2026, Grote Kerkstraat 3, 7941 LA Mepp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88</meta:user-defined>
    <meta:user-defined meta:name="OVERHEIDop.GmbID/DC.identifier">gmb-2026-277888</meta:user-defined>
    <meta:user-defined meta:name="OVERHEIDop.versieInformatie"/>
  </office:meta>
</office:document-meta>
</file>