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 Laan van Cattenbroeck 69, perceel N 1816, 3703 BK Zeist, het transformeren van de bedrijfsruimtes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juni 2026</text:p>
            <text:list text:style-name="id1-3-2-1-1-2">
              <text:list-item text:style-override="id1-3-2-1-1-2-1">
                <text:number>•</text:number>
                <text:p text:style-name="al">Locatie: Laan van Cattenbroeck 69, perceel N 1816, 3703 BK Zeist</text:p>
              </text:list-item>
              <text:list-item text:style-override="id1-3-2-1-1-2-2">
                <text:number>•</text:number>
                <text:p text:style-name="al">Omschrijving: het transformeren van de bedrijfsruimtes naar twee appartementen (OV-2024-006862)</text:p>
              </text:list-item>
              <text:list-item text:style-override="id1-3-2-1-1-2-3">
                <text:number>•</text:number>
                <text:p text:style-name="al">Activiteiten: Bouwactiviteit (omgevingsplan), Buitenplanse omgevingsplanactiviteit (Bopa)</text:p>
              </text:list-item>
              <text:list-item text:style-override="id1-3-2-1-1-2-4">
                <text:number>•</text:number>
                <text:p text:style-name="al">Kenmerk: OV-2024-006862</text:p>
              </text:list-item>
            </text:list>
            <text:p text:style-name="tussenkopcur">Inzage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tussenkopcur">Bezwaar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procedures-en-verzoeken/zienswijze-bezwaar-of-beroep#c670" xlink:type="simple">www.zeist.nl/bezwaarschrift</text:a>.</text:p>
            <text:p text:style-name="tussenkopcur">Voorlopige voorziening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788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6/xml/MC-DRP-OmgevingsvergunningAfhandelingplan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62</meta:user-defined>
    <meta:user-defined meta:name="DCTERMS.abstract">Het transformeren van de bedrijfsruimtes naar twee appartementen.</meta:user-defined>
    <dc:language>nl</dc:language>
    <meta:user-defined meta:name="DC.title">Gemeente Zeist, verleende omgevingsvergunning Laan van Cattenbroeck 69, perceel N 1816, 3703 BK Zeist, het transformeren van de bedrijfsruimtes naar twee appartementen</meta:user-defined>
    <meta:user-defined meta:name="OVERHEIDop.locatietype/OVERHEIDop.gebiedsmarkering">GeometrieRef</meta:user-defined>
    <meta:user-defined meta:name="DCTERMS.W3CDTF/DCTERMS.available">2026-06-11</meta:user-defined>
    <meta:user-defined meta:name="DCTERMS.W3CDTF/OVERHEIDop.jaargang">2026</meta:user-defined>
    <meta:user-defined meta:name="OVERHEIDop.externeBijlage">Laan van Cattenbroeck 69|exb-2026-20585</meta:user-defined>
    <meta:user-defined meta:name="OVERHEIDop.publicationIssue">277885</meta:user-defined>
    <meta:user-defined meta:name="OVERHEIDop.GmbID/DC.identifier">gmb-2026-277885</meta:user-defined>
    <meta:user-defined meta:name="OVERHEIDop.versieInformatie"/>
  </office:meta>
</office:document-meta>
</file>