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t plein achter de Hoendrik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Jeugd Vakantie Werk Herveld-Andelst van 15 t/m 21 augustus 2026. De volgende vergunning is verleend:</text:p>
            <text:p text:style-name="common-al">
            <text:span text:style-name="nadrukvet">Locatie: </text:span>Het plein achter de Hoendrik te Herveld</text:p>
            <text:p text:style-name="common-al">
            <text:span text:style-name="nadrukvet">Zaaknummer: </text:span>Z2026-00783</text:p>
            <text:p text:style-name="common-al">
            <text:span text:style-name="nadrukvet">Datum besluit:</text:span> 9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788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8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8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783</meta:user-defined>
    <meta:user-defined meta:name="DCTERMS.abstract">Betreft: het organiseren v Jeugd Vakantie Werk Herveld-Andelst van 15 t/m 21 augustus '26 op locatie Het plein achter de Hoendrik te Herveld, vergunning verleend op 9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het plein achter de Hoendrik te Hervel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83</meta:user-defined>
    <meta:user-defined meta:name="OVERHEIDop.GmbID/DC.identifier">gmb-2026-277883</meta:user-defined>
    <meta:user-defined meta:name="OVERHEIDop.versieInformatie"/>
  </office:meta>
</office:document-meta>
</file>