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MHC feestweekend Juni 2026 op de locatie op 13-06-2026 tot en met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MHC feestweekend Juni 2026 organiseren in/aan/op de locatie op 13-06-2026.De vergunning is verzonden op 09-06-2026. Het zaaknummer van de vergunning is 168783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9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8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78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MHC feestweekend Juni 2026 op de locatie op 13-06-2026 tot en met 14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81</meta:user-defined>
    <meta:user-defined meta:name="OVERHEIDop.GmbID/DC.identifier">gmb-2026-277881</meta:user-defined>
    <meta:user-defined meta:name="OVERHEIDop.versieInformatie"/>
  </office:meta>
</office:document-meta>
</file>