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7 fijnsparren en 2 berken aan Ledderweg 48, 8161SX Epe (1412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7 fijnsparren en 2 berken aan Ledderweg 48, 8161SX Epe. </text:p>
            <text:p text:style-name="common-al">Datum aanvraag: 20-01-2026</text:p>
            <text:p text:style-name="common-al">Zaaknummer: 141216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78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21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7 fijnsparren en 2 berken aan Ledderweg 48, 8161SX Epe (1412166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88</meta:user-defined>
    <meta:user-defined meta:name="OVERHEIDop.GmbID/DC.identifier">gmb-2026-27788</meta:user-defined>
    <meta:user-defined meta:name="OVERHEIDop.versieInformatie"/>
  </office:meta>
</office:document-meta>
</file>