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omgevingsvergunning (uitgebreide procedure), Herenweg 23 en 23A, 1935AB Egmond-Binnen, het omzetten van twee bedrijfswoningen in twee burgerwoningen, verzenddatum 9 juni 2026 (WABO2002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andelen in strijd met regels RO</text:p>
              </text:list-item>
            </text:list>
            <text:p text:style-name="common-al"/>
            <text:p text:style-name="common-al">
            <text:span text:style-name="nadrukvet">Omgevingsvergunning handelen in strijd met regels van het bestemmingplan (Wabo)</text:span>
          </text:p>
            <text:p text:style-name="common-al">Dit besluit gaat over het vergunnen van een activiteit die niet past binnen het vigerende bestemmingsplan. Het besluit voor deze activiteit is gebaseerd op artikel 2.12, lid 1, onder a, onder 3⁰ van de Wabo en is het resultaat van een beroepsprocedure bij de Raad van State (202303402/1/R1).</text:p>
            <text:p text:style-name="common-al"/>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of om af te wijken van de regels van het omgevingsplan.</text:p>
            <text:p text:style-name="common-al"/>
            <text:p text:style-name="common-al">
            <text:span text:style-name="nadrukvet">Het besluit en de bijbehorende stukken wordt hierbij bekend gemaakt (Artikel 3:40 Awb). </text:span>
          </text:p>
            <text:p text:style-name="common-al">Het besluit met bijlagen is digitaal te vinden aan de linkerzijde van deze publicatie. De documenten kunt u inzien door te klikken op ‘Bekijk documenten’ of via: rechtstreekse link naar publicatie regels op de kaart maken <text:a xlink:href="https://omgevingswet.overheid.nl/regels-op-de-kaart/viewer/locatie?regelsandere=regels" xlink:type="simple">Regels op de kaart - Omgevingsloket (overheid.nl) </text:a></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
            <text:span text:style-name="nadrukvet">Hoe dient u (hoger) beroep in?</text:span>
          </text:p>
            <text:p text:style-name="common-al">U kunt op verschillende manieren (hoger) beroep indienen. Dat kan via:</text:p>
            <text:list text:style-name="id1-3-2-1-1-18">
              <text:list-item text:style-override="id1-3-2-1-1-18-1">
                <text:number>•</text:number>
                <text:p text:style-name="al">Rechtstreeks via veiligmailen (conform de NTA7516-norm)</text:p>
              </text:list-item>
              <text:list-item text:style-override="id1-3-2-1-1-18-2">
                <text:number>•</text:number>
                <text:p text:style-name="al">Een brief Postbus 200192500 EA Den Haag</text:p>
              </text:list-item>
            </text:list>
            <text:p text:style-name="common-al">In alle gevallen vermeldt u:</text:p>
            <text:list text:style-name="id1-3-2-1-1-20">
              <text:list-item text:style-override="id1-3-2-1-1-20-1">
                <text:number>•</text:number>
                <text:p text:style-name="al">Uw naam, adres en uw contactgegevens, zoals een e-mailadres en uw telefoonnummer.</text:p>
              </text:list-item>
              <text:list-item text:style-override="id1-3-2-1-1-20-2">
                <text:number>•</text:number>
                <text:p text:style-name="al">De datum en de omschrijving van het besluit of de rechtbankuitspraak waar u het niet mee eens bent.</text:p>
              </text:list-item>
              <text:list-item text:style-override="id1-3-2-1-1-20-3">
                <text:number>•</text:number>
                <text:p text:style-name="al">Waarom u het niet eens bent met het besluit of de rechtbankuitspraak.</text:p>
              </text:list-item>
            </text:list>
            <text:p text:style-name="common-al">Als u (hoger) beroep indient via een brief of een fax, ondertekent u die voordat u die verstuurt naar de Raad van State (zie contact voor onze contactgegevens). Bijlagen (zoals de kopie van het besluit of de rechtbankuitspraak) kunt u per post meesturen of in het geval van een fax via gewone post nasturen.</text:p>
            <text:p text:style-name="common-al">
            <text:span text:style-name="nadrukvet">Bij spoed kunt u een voorlopige voorziening vragen</text:span>
          </text:p>
            <text:p text:style-name="common-al">Een verzoek om voorlopige voorziening is te vergelijken met het kort geding bij de burgerlijke rechter. Een uitspraak van de Afdeling bestuursrechtspraak kan enige tijd op zich laten wachten. Om te voorkomen dat zich in de tussentijd onomkeerbare gevolgen voordoen, kunt u gedurende de (hoger)beroepsprocedure verzoeken het besluit van het bestuursorgaan te schorsen. Voorwaarde voor toewijzing van zo'n verzoek is dat er 'onverwijlde spoed' is. Een uitspraak in een voorlopige voorziening is een voorlopige uitspraak, die meestal geldt totdat de Afdeling bestuursrechtspraak de definitieve uitspraak heeft gedaan.</text:p>
            <text:p text:style-name="common-al">
            <text:span text:style-name="nadrukvet">Hoe dien ik een verzoek om voorlopige voorziening in?</text:span>
          </text:p>
            <text:p text:style-name="last-al">U kunt een verzoek om voorlopige voorziening tegelijk met het (hoger)beroepschrift indienen. Vermeldt u dan wel duidelijk dat u beide doet. U kunt een verzoek om voorlopige voorziening ook later in de procedure indienen. Voor het indienen van een voorlopige voorziening betaalt u hetzelfde bedrag aan griffierecht dat u ook in de hoofdzaak heeft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787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7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7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139</meta:user-defined>
    <meta:user-defined meta:name="DCTERMS.abstract">Herenweg 23, 1935AB Egmond-Binnen, het veranderen van twee bedrijfswoningen in twee burgerwoningen, verzenddatum 9 juni 2026 (Z2026-00005139)</meta:user-defined>
    <dc:language>nl</dc:language>
    <meta:user-defined meta:name="OVERHEIDop.locatietype/OVERHEIDop.gebiedsmarkering">Punt</meta:user-defined>
    <meta:user-defined meta:name="DC.title">Gemeente Bergen, verleende omgevingsvergunning (uitgebreide procedure), Herenweg 23 en 23A, 1935AB Egmond-Binnen, het omzetten van twee bedrijfswoningen in twee burgerwoningen, verzenddatum 9 juni 2026 (WABO2002099)</meta:user-defined>
    <meta:user-defined meta:name="OVERHEIDop.datumEindeReactietermijn">2026-07-23</meta:user-defined>
    <meta:user-defined meta:name="OVERHEIDop.terinzageleggingBG">https://jeleefomgeving.nl/inzien/824347419/cf0bfe5d-0107-4bbb-ae8d-6e925511549e</meta:user-defined>
    <meta:user-defined meta:name="DCTERMS.W3CDTF/DCTERMS.available">2026-06-11</meta:user-defined>
    <meta:user-defined meta:name="DCTERMS.W3CDTF/OVERHEIDop.jaargang">2026</meta:user-defined>
    <meta:user-defined meta:name="OVERHEIDop.publicationIssue">277878</meta:user-defined>
    <meta:user-defined meta:name="OVERHEIDop.GmbID/DC.identifier">gmb-2026-277878</meta:user-defined>
    <meta:user-defined meta:name="OVERHEIDop.versieInformatie"/>
  </office:meta>
</office:document-meta>
</file>