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uitbreiden van de woning, Ommerweg 42 7683AX Den Ham, uitbreiden van de woning, Bouwactiviteit (omgevingsplan), verzonden op 09-06-2026, zaaknummer TR-Z2026-000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916</text:p>
            <text:p text:style-name="common-al">
            <text:span text:style-name="nadrukvet">Uiterlijke besluitdatum:</text:span> 26-07-2026</text:p>
            <text:p text:style-name="common-al">
            <text:span text:style-name="nadrukvet">Locatie:</text:span> Ommerweg 42 7683AX Den Ham, Ommerweg 42 7683AX Den Ham, Ommerweg 42 in Den Ham J.M. Veurink - Hofmans Ommerweg 42 7683AX Den Ham</text:p>
            <text:p text:style-name="common-al">
            <text:span text:style-name="nadrukvet">Projectomschrijving:</text:span> uitbreiden van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787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7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7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6-000916</meta:user-defined>
    <meta:user-defined meta:name="DCTERMS.abstract">uitbreiden van de woning</meta:user-defined>
    <dc:language>nl</dc:language>
    <meta:user-defined meta:name="OVERHEIDop.locatietype/OVERHEIDop.gebiedsmarkering">Vlak</meta:user-defined>
    <meta:user-defined meta:name="DC.title">Verlenging beslistermijn omgevingsvergunning, uitbreiden van de woning, Ommerweg 42 7683AX Den Ham, uitbreiden van de woning, Bouwactiviteit (omgevingsplan), verzonden op 09-06-2026, zaaknummer TR-Z2026-000916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73</meta:user-defined>
    <meta:user-defined meta:name="OVERHEIDop.GmbID/DC.identifier">gmb-2026-277873</meta:user-defined>
    <meta:user-defined meta:name="OVERHEIDop.versieInformatie"/>
  </office:meta>
</office:document-meta>
</file>