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Evert van de Beekstraat 202, Schiphol - Plaatsen van tijdelijke diesel tankcontainer en stookinstallatie nabij de A-pier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tijdelijke diesel tankcontainer en stookinstallatie ten behoeve van werkzaamheden nabij de A-pier te luchthaven Schiphol.</text:p>
            <text:p text:style-name="common-al">Aanvrager: Schiphol Nederland B.V.</text:p>
            <text:p text:style-name="common-al">Zaaknummer hoofdmelding: OD2026-0004491</text:p>
            <text:p text:style-name="common-al">DSO nummer hoofdmelding: 2026011901218</text:p>
            <text:p text:style-name="common-al">Ontvangstdatum hoofdmelding: 19-01-2026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:%22OD2026-0004491%22,%22aggs%22:%7B%22odnzkg_zaak_nummer%22:%7B%22key%22:%22odnzkg_zaak_nummer%22,%22field%22:%22odnzkg.zaak.nummer.keyword%22,%22fields%22:[],%22type%22:%22keyword%22,%22data%22:[%22OD2026-0004491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8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491</meta:user-defined>
    <meta:user-defined meta:name="DCTERMS.abstract">Het plaatsen van een tijdelijke tankcontainer en aggregaat nabij de A-p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Evert van de Beekstraat 202, Schiphol - Plaatsen van tijdelijke diesel tankcontainer en stookinstallatie nabij de A-pier - Schiphol Nederland B.V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71</meta:user-defined>
    <meta:user-defined meta:name="OVERHEIDop.GmbID/DC.identifier">gmb-2026-277871</meta:user-defined>
    <meta:user-defined meta:name="OVERHEIDop.versieInformatie"/>
  </office:meta>
</office:document-meta>
</file>