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nieuwen en verduurzamen van de voorgevel, Kamille 8, 6081C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mei 2026 een aanvraag omgevingsvergunning hebben ontvangen voor het het vernieuwen en verduurzamen van de voorgevel op locatie Kamille 8, 6081CE Haelen.</text:p>
            <text:p text:style-name="common-al">De aanvraag is geregistreerd onder zaaknummer Z2026-00000888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8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nieuwen en verduurzamen van de voorgevel, Kamille 8, 6081CE Haelen</meta:user-defined>
    <meta:user-defined meta:name="DCTERMS.W3CDTF/DCTERMS.available">2026-06-11</meta:user-defined>
    <meta:user-defined meta:name="DCTERMS.W3CDTF/OVERHEIDop.jaargang">2026</meta:user-defined>
    <meta:user-defined meta:name="OVERHEIDop.publicationIssue">277870</meta:user-defined>
    <meta:user-defined meta:name="OVERHEIDop.GmbID/DC.identifier">gmb-2026-277870</meta:user-defined>
    <meta:user-defined meta:name="OVERHEIDop.versieInformatie"/>
  </office:meta>
</office:document-meta>
</file>