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6-2026 hebben wij een vergunning verleend voor het innemen van een standplaats (Slagerij Sem met Schoolfeest verkoop Kebab en frisdrank van 26 t/m 28 juni 2026) op het adres Grotestraat 86 7471BR Goor. Deze vergunning staat ingeschreven onder zaaknummer 00001094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78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4853</meta:user-defined>
    <meta:user-defined meta:name="DCTERMS.abstract">het innemen van een standplaats (Slagerij Sem met Schoolfeest verkoop Kebab van 26 t/m 28 juni 2026)</meta:user-defined>
    <dc:language>nl</dc:language>
    <meta:user-defined meta:name="OVERHEIDop.locatietype/OVERHEIDop.gebiedsmarkering">Punt</meta:user-defined>
    <meta:user-defined meta:name="DC.title">Op 09-06-2026 hebben wij een vergunning verleend voor het innemen van een standplaats (Slagerij Sem met Schoolfeest verkoop Kebab en frisdrank van 26 t/m 28 juni 2026) op het adres Grotestraat 86 7471BR Goor. Deze vergunning staat ingeschreven onder zaaknummer 00001094853.</meta:user-defined>
    <meta:user-defined meta:name="DCTERMS.W3CDTF/DCTERMS.available">2026-06-11</meta:user-defined>
    <meta:user-defined meta:name="DCTERMS.W3CDTF/OVERHEIDop.jaargang">2026</meta:user-defined>
    <meta:user-defined meta:name="OVERHEIDop.publicationIssue">277868</meta:user-defined>
    <meta:user-defined meta:name="OVERHEIDop.GmbID/DC.identifier">gmb-2026-277868</meta:user-defined>
    <meta:user-defined meta:name="OVERHEIDop.versieInformatie"/>
  </office:meta>
</office:document-meta>
</file>