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Wessem / Maasgouw / bekendgemaakt op 3 juni 2026 / het organiseren en houden van de Sacramentsprocessie op 14 juni 2026 van 10.30 uur tot uiterlijk 11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Wessem / Maasgouw / bekendgemaakt op 3 juni 2026 / het organiseren en houden van de Sacramentsprocessie op 14 juni 2026 van 10.30 uur tot uiterlijk 1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Wessem / Maasgouw / bekendgemaakt op 3 juni 2026 / het organiseren en houden van de Sacramentsprocessie op 14 juni 2026 van 10.30 uur tot uiterlijk 11.30 uur / Activiteit: Evenement overi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65</meta:user-defined>
    <meta:user-defined meta:name="OVERHEIDop.GmbID/DC.identifier">gmb-2026-277865</meta:user-defined>
    <meta:user-defined meta:name="OVERHEIDop.versieInformatie"/>
  </office:meta>
</office:document-meta>
</file>