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plein 15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realiseren van een overkapping en het plaatsen van een airco-unit, aan Treebeekplein 153 te Brunssum. </text:p>
            <text:p text:style-name="common-al">Dossiernummer: 089920267701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 juni 2026. De gemeente neemt daarover waarschijnlijk 30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78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77012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plein 153, Bruns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864</meta:user-defined>
    <meta:user-defined meta:name="OVERHEIDop.GmbID/DC.identifier">gmb-2026-277864</meta:user-defined>
    <meta:user-defined meta:name="OVERHEIDop.versieInformatie"/>
  </office:meta>
</office:document-meta>
</file>