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Sportveldstraat 1, 6067 JA te Linne / Maasgouw / bekendgemaakt op 1 juni 2026 / het organiseren en houden van het evenement “Zomer Dubbel Toernooi 2026” van 12 juli 2026 tot en met 19 juli 2026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Sportveldstraat 1, 6067 JA te Linne / Maasgouw / bekendgemaakt op 1 juni 2026 / het organiseren en houden van het evenement “Zomer Dubbel Toernooi 2026” van 12 juli 2026 tot en met 19 juli 2026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86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Sportveldstraat 1, 6067 JA te Linne / Maasgouw / bekendgemaakt op 1 juni 2026 / het organiseren en houden van het evenement “Zomer Dubbel Toernooi 2026” van 12 juli 2026 tot en met 19 juli 2026 / Activiteit: Evenement overi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63</meta:user-defined>
    <meta:user-defined meta:name="OVERHEIDop.GmbID/DC.identifier">gmb-2026-277863</meta:user-defined>
    <meta:user-defined meta:name="OVERHEIDop.versieInformatie"/>
  </office:meta>
</office:document-meta>
</file>