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Lange Jaap 58, 3894 KS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06-2026 een besluit genomen op de aanvraag met zaaknummer 00500000104378 voor het plaatsen van een dakkapel op locatie Lange Jaap 58, 3894 KS Zeewolde.</text:p>
            <text:p text:style-name="common-al">De vergunning is verleend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7786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86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86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104378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Besluit aanvraag omgevingsvergunning, Lange Jaap 58, 3894 KS Zeewolde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861</meta:user-defined>
    <meta:user-defined meta:name="OVERHEIDop.GmbID/DC.identifier">gmb-2026-277861</meta:user-defined>
    <meta:user-defined meta:name="OVERHEIDop.versieInformatie"/>
  </office:meta>
</office:document-meta>
</file>