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plaatsen van een werktuigberging - Jonkersvaart 80, 9366TG Jonkersvaart, Marum (MRM01) A 67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juni 2026 een besluit genomen op de aanvraag met zaaknummer 2026191421 voor het plaatsen van een werktuigberging op locatie Jonkersvaart 80, 9366TG Jonkersvaart, Marum (MRM01) A 6791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786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6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6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19142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p aanvraag: Omgevingsvergunning (regulier) voor het plaatsen van een werktuigberging - Jonkersvaart 80, 9366TG Jonkersvaart, Marum (MRM01) A 6791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860</meta:user-defined>
    <meta:user-defined meta:name="OVERHEIDop.GmbID/DC.identifier">gmb-2026-277860</meta:user-defined>
    <meta:user-defined meta:name="OVERHEIDop.versieInformatie"/>
  </office:meta>
</office:document-meta>
</file>