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Bosstraat 7, 6109 RA te Ohé en Laak / Maasgouw / bekendgemaakt op 1 juni 2026 / het organiseren en houden van het jubileumfeest 145 jaar Harmonie St. Caecilia van 26 juni 2026 tot en met 28 juni 2026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Bosstraat 7, 6109 RA te Ohé en Laak / Maasgouw / bekendgemaakt op 1 juni 2026 / het organiseren en houden van het jubileumfeest 145 jaar Harmonie St. Caecilia van 26 juni 2026 tot en met 28 juni 2026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Bosstraat 7, 6109 RA te Ohé en Laak / Maasgouw / bekendgemaakt op 1 juni 2026 / het organiseren en houden van het jubileumfeest 145 jaar Harmonie St. Caecilia van 26 juni 2026 tot en met 28 juni 2026 / Activiteit: Evenement overi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58</meta:user-defined>
    <meta:user-defined meta:name="OVERHEIDop.GmbID/DC.identifier">gmb-2026-277858</meta:user-defined>
    <meta:user-defined meta:name="OVERHEIDop.versieInformatie"/>
  </office:meta>
</office:document-meta>
</file>