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Kadastraal bekend sectie N, nummer 3372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Kadastraal bekend sectie N, nummer 3372 in De Waal: zaaknummer 3771331 Het gebruiken van het perceel kadestraal bekend sectie N, nummer 3372 als evenemententerrein (ontvangen 2 juni 2026): Buitenplanse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8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1331</meta:user-defined>
    <dc:language>nl</dc:language>
    <meta:user-defined meta:name="OVERHEIDop.locatietype/OVERHEIDop.gebiedsmarkering">Punt</meta:user-defined>
    <meta:user-defined meta:name="DC.title">Omgevingsvergunning Aangevraagd - Gemeente Texel, Kadastraal bekend sectie N, nummer 3372 in De W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857</meta:user-defined>
    <meta:user-defined meta:name="OVERHEIDop.GmbID/DC.identifier">gmb-2026-277857</meta:user-defined>
    <meta:user-defined meta:name="OVERHEIDop.versieInformatie"/>
  </office:meta>
</office:document-meta>
</file>