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Ring 1, Literair café ‘De Geestgronden’ op 15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Literair café ‘De Geestgronden’ op 15 juni 2026Zaaknummer: 1710530Datum beschikking verzonden: 9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8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076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rgh-Haamstede, Ring 1, Literair café ‘De Geestgronden’ op 15 juni 2026</meta:user-defined>
    <meta:user-defined meta:name="DCTERMS.W3CDTF/DCTERMS.available">2026-06-11</meta:user-defined>
    <meta:user-defined meta:name="DCTERMS.W3CDTF/OVERHEIDop.jaargang">2026</meta:user-defined>
    <meta:user-defined meta:name="OVERHEIDop.publicationIssue">277855</meta:user-defined>
    <meta:user-defined meta:name="OVERHEIDop.GmbID/DC.identifier">gmb-2026-277855</meta:user-defined>
    <meta:user-defined meta:name="OVERHEIDop.versieInformatie"/>
  </office:meta>
</office:document-meta>
</file>